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 fo:language="en" fo:country="US"/>
    </style:style>
    <style:style style:name="P2" style:parent-style-name="Normal" style:family="paragraph">
      <style:text-properties style:font-name="Times New Roman" style:font-name-complex="Times New Roman" fo:font-size="14pt" style:font-size-asian="14pt" style:font-size-complex="14pt" fo:language="en" fo:country="US"/>
    </style:style>
    <style:style style:name="P3" style:parent-style-name="Normal" style:family="paragraph">
      <style:text-properties style:font-name="Times New Roman" style:font-name-complex="Times New Roman" fo:font-size="14pt" style:font-size-asian="14pt" style:font-size-complex="14pt" fo:language="en" fo:country="US"/>
    </style:style>
    <style:style style:name="P4" style:parent-style-name="Normal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5" style:parent-style-name="Normal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6" style:parent-style-name="Normal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7" style:parent-style-name="Normal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8" style:parent-style-name="Normal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9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0" style:parent-style-name="Normal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11" style:parent-style-name="Normal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language="en" fo:country="US"/>
    </style:style>
    <style:style style:name="P1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3" style:parent-style-name="Normal" style:family="paragraph">
      <style:paragraph-properties fo:text-indent="0.4916in"/>
      <style:text-properties style:font-name="Times New Roman" style:font-name-complex="Times New Roman" fo:font-size="12pt" style:font-size-asian="12pt" style:font-size-complex="12pt" fo:language="en" fo:country="US"/>
    </style:style>
    <style:style style:name="P14" style:parent-style-name="Normal" style:family="paragraph">
      <style:paragraph-properties fo:text-indent="0.4916in"/>
      <style:text-properties style:font-name="Times New Roman" style:font-name-complex="Times New Roman" fo:font-size="12pt" style:font-size-asian="12pt" style:font-size-complex="12pt" fo:language="en" fo:country="US"/>
    </style:style>
    <style:style style:name="P15" style:parent-style-name="Normal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language="en" fo:country="US"/>
    </style:style>
    <style:style style:name="P16" style:parent-style-name="Normal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language="en" fo:country="US"/>
    </style:style>
    <style:style style:name="P17" style:parent-style-name="Normal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language="en" fo:country="US"/>
    </style:style>
    <style:style style:name="P18" style:parent-style-name="Normal" style:family="paragraph">
      <style:paragraph-properties>
        <style:tab-stops>
          <style:tab-stop style:type="left" style:position="0.8333in"/>
        </style:tab-stops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P19" style:parent-style-name="Normal" style:family="paragraph">
      <style:paragraph-properties>
        <style:tab-stops>
          <style:tab-stop style:type="left" style:position="0.8333in"/>
        </style:tab-stops>
      </style:paragraph-properties>
    </style:style>
    <style:style style:name="T2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</office:automatic-styles>
  <office:body>
    <office:text text:use-soft-page-breaks="true">
      <text:p text:style-name="P1">CERERE<text:s/><text:s/>INSCRIERE<text:s/><text:s/>IN <text:s/>AUDIENTA</text:p>
      <text:p text:style-name="P2"/>
      <text:p text:style-name="P3"/>
      <text:p text:style-name="P4">Denumirea<text:s/>institutiei publice : Primaria Comunei Berevoesti</text:p>
      <text:p text:style-name="P5">Sediul : Comuna Berevoesti , str DC3 , Nr. 773</text:p>
      <text:p text:style-name="P6"/>
      <text:p text:style-name="P7">Data :………………………………….</text:p>
      <text:p text:style-name="P8"/>
      <text:p text:style-name="P9">Domnule Primar,</text:p>
      <text:p text:style-name="P10"/>
      <text:p text:style-name="P11">Subsemnatul/Subsemnata ,…………………………………….., avand domiciliul /resedinta in …………………….., str………………….., nr………………, bl………, sc………., ap……sector…………jud………………….tel fix…………………., tel mobil…………….., e-mail:………………………, fax………………, solicit prin prezenta sa imi aprobati inscrierea in lista de audiente a institutiei pe care o conduceti.</text:p>
      <text:p text:style-name="P12"/>
      <text:p text:style-name="P13">Solicitarea mea are in vedre urmatoarele motive ( se va descrie situatia care justifica solicitarea ):…………………………………………………………………………………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>In sprijinul celor afirmate depun in copie urmatoarele :(se vor anexa, dupa caz , copii de pe raspunsul/rile primi/e din partea institutiilor publice, alte acte si/sau documente relevante)…………………………………………………………………………………………………………………………………………..……………………………………………..</text:p>
      <text:p text:style-name="P16">Fata de cele de mai sus, va rog sa-mi aprobati acordarea unei audiente.</text:p>
      <text:p text:style-name="P17">Doresc sa fiu informat cu privire la aprobarea cererii mele pe urmatoarele date de contact (adresa e-mail, numar de telefon)</text:p>
      <text:p text:style-name="P18"><text:tab/></text:p>
      <text:p text:style-name="P19"><text:span text:style-name="T20"><text:s text:c="14"/>Data <text:s text:c="2"/>…………… <text:s text:c="52"/>Semnatura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imaria Berevoesti</meta:initial-creator>
    <dc:creator>Primaria Berevoesti</dc:creator>
    <meta:creation-date>2021-09-15T08:37:00Z</meta:creation-date>
    <dc:date>2021-09-15T08:54:00Z</dc:date>
    <meta:template xlink:href="Normal" xlink:type="simple"/>
    <meta:editing-cycles>1</meta:editing-cycles>
    <meta:editing-duration>PT1020S</meta:editing-duration>
    <meta:document-statistic meta:page-count="1" meta:paragraph-count="2" meta:word-count="212" meta:character-count="1446" meta:row-count="10" meta:non-whitespace-character-count="1236"/>
  </office:meta>
</office:document-meta>
</file>